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B BM7 Ba9 B <text:s text:c="2"/>- G#s2 G#s4 G#m G#s2</text:p>
      <text:p><text:s text:c="2"/>tro] Ba9 B BM7 Ba9 - G#m <text:s/>G#s2 G#s4 G#m</text:p>
      <text:p/>
      <text:p>I <text:span text:style-name="Measure_20__23_1">close</text:span> <text:span text:style-name="Measure_20__23_2">my</text:span> <text:span text:style-name="Measure_20__23_1">eyes</text:span> - … <text:s text:c="3"/>[Verse] B <text:s/>F#</text:p>
      <text:p><text:span text:style-name="Measure_20__23_1">On</text:span>ly for a m<text:span text:style-name="Measure_20__23_2">om</text:span>ent <text:s text:c="13"/>G#m G#m</text:p>
      <text:p>And the m<text:span text:style-name="Measure_20__23_1">om</text:span>ent's gone <text:s text:c="9"/>F# <text:s/>C#m7</text:p>
      <text:p><text:span text:style-name="Measure_20__23_1">All</text:span> <text:span text:style-name="Measure_20__23_2">my</text:span> <text:span text:style-name="Measure_20__23_1">dreams</text:span> <text:s text:c="2"/>- … <text:s text:c="11"/>G#m G#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C# F# G#m G#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